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5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12.852cm"/>
    </style:style>
    <style:style style:name="co4" style:family="table-column">
      <style:table-column-properties fo:break-before="auto" style:column-width="4.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Enterprise_Group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Heading" office:value-type="string" calcext:value-type="string">
            <text:p>Solid Edge videók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Az alábbiakban az Enterprise Group (PLM üzletága) által rendezett Solid Edge webinárok hivatkozásait gyűjtöttem össze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 lista nem teljes.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a xlink:href="https://enterprisegroup.hu/" xlink:type="simple">https://enterprisegroup.hu/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<text:a xlink:href="https://blog.eplm.hu/webinar_archive/" xlink:type="simple">https://blog.eplm.hu/webinar_archive/</text:a></text:p>
          </table:table-cell>
          <table:table-cell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2" office:value-type="string" calcext:value-type="string">
            <text:p>videó címe / témája</text:p>
          </table:table-cell>
          <table:table-cell table:style-name="ce2" office:value-type="string" calcext:value-type="string">
            <text:p>videó hivatkozása</text:p>
          </table:table-cell>
          <table:table-cell table:style-name="ce2" office:value-type="string" calcext:value-type="string">
            <text:p>megjegyzés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2D Drafting</text:p>
          </table:table-cell>
          <table:table-cell office:value-type="string" calcext:value-type="string">
            <text:p><text:a xlink:href="https://youtu.be/f_AJm_bXWwI" xlink:type="simple">https://youtu.be/f_AJm_bXWwI</text:a>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3D nyomtatás</text:p>
          </table:table-cell>
          <table:table-cell office:value-type="string" calcext:value-type="string">
            <text:p><text:a xlink:href="https://youtu.be/EV1lM-5FR1Q" xlink:type="simple">https://youtu.be/EV1lM-5FR1Q</text:a>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3">
          <table:table-cell table:style-name="ce1" office:value-type="string" calcext:value-type="string">
            <text:p>köztes formátumból teljes értékű szerelés</text:p>
          </table:table-cell>
          <table:table-cell office:value-type="string" calcext:value-type="string">
            <text:p><text:a xlink:href="https://youtu.be/3IfnVLI07AE" xlink:type="simple">https://youtu.be/3IfnVLI07AE</text:a>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szimuláció</text:p>
          </table:table-cell>
          <table:table-cell office:value-type="string" calcext:value-type="string">
            <text:p><text:a xlink:href="https://youtu.be/-l2RxI6XDgk" xlink:type="simple">https://youtu.be/-l2RxI6XDgk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<text:a xlink:href="https://www.youtube.com/watch?v=DC4eiixz_yo&amp;feature=youtu.be" xlink:type="simple">https://www.youtube.com/watch?v=DC4eiixz_yo&amp;feature=youtu.be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<text:a xlink:href="https://www.youtube.com/watch?v=Xz2LthmGv88" xlink:type="simple">https://www.youtube.com/watch?v=Xz2LthmGv88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<text:a xlink:href="https://www.youtube.com/watch?v=8npJHhfbRzI" xlink:type="simple">https://www.youtube.com/watch?v=8npJHhfbRzI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<text:a xlink:href="https://www.youtube.com/watch?v=dkcYfpbe4lc" xlink:type="simple">https://www.youtube.com/watch?v=dkcYfpbe4lc</text:a>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3">
          <table:table-cell table:style-name="ce1" office:value-type="string" calcext:value-type="string">
            <text:p>Solid Edge 2021 - Intelligencia a tervezésben</text:p>
          </table:table-cell>
          <table:table-cell office:value-type="string" calcext:value-type="string">
            <text:p><text:a xlink:href="https://youtu.be/jC0Zp63Q2Zo" xlink:type="simple">https://youtu.be/jC0Zp63Q2Zo</text:a>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Teamcenter Active Workspace</text:p>
          </table:table-cell>
          <table:table-cell office:value-type="string" calcext:value-type="string">
            <text:p><text:a xlink:href="https://www.youtube.com/watch?v=OWN7z7B0ELw&amp;feature=youtu.be" xlink:type="simple">https://www.youtube.com/watch?v=OWN7z7B0ELw&amp;feature=youtu.be</text:a></text:p>
          </table:table-cell>
          <table:table-cell/>
        </table:table-row>
        <table:table-row table:style-name="ro2">
          <table:table-cell office:value-type="string" calcext:value-type="string">
            <text:p>Tervadat kezelés</text:p>
          </table:table-cell>
          <table:table-cell office:value-type="string" calcext:value-type="string">
            <text:p><text:a xlink:href="https://www.youtube.com/watch?v=dnhyywm_iV4&amp;feature=youtu.be" xlink:type="simple">https://www.youtube.com/watch?v=dnhyywm_iV4&amp;feature=youtu.be</text:a></text:p>
          </table:table-cell>
          <table:table-cell/>
        </table:table-row>
        <table:table-row table:style-name="ro4">
          <table:table-cell table:style-name="ce1" office:value-type="string" calcext:value-type="string">
            <text:p>Termékközpontú adatkezelés - PDM, ami a vállalkozást szolgálja</text:p>
          </table:table-cell>
          <table:table-cell office:value-type="string" calcext:value-type="string">
            <text:p><text:a xlink:href="https://www.youtube.com/watch?v=fsdBT317RI4" xlink:type="simple">https://www.youtube.com/watch?v=fsdBT317RI4</text:a></text:p>
          </table:table-cell>
          <table:table-cell/>
        </table:table-row>
        <table:table-row table:style-name="ro4">
          <table:table-cell table:style-name="ce1" office:value-type="string" calcext:value-type="string">
            <text:p>A sikeres ERP/PLM/ gyártásütemező rendszere bevezetése feltételei</text:p>
          </table:table-cell>
          <table:table-cell office:value-type="string" calcext:value-type="string">
            <text:p><text:a xlink:href="https://www.youtube.com/watch?v=BF4a-alDc8c" xlink:type="simple">https://www.youtube.com/watch?v=BF4a-alDc8c</text:a></text:p>
          </table:table-cell>
          <table:table-cell/>
        </table:table-row>
        <table:table-row table:style-name="ro4">
          <table:table-cell table:style-name="ce1" office:value-type="string" calcext:value-type="string">
            <text:p>Használjon PLM rendszert és emelje vállalkozását egy új szintre!</text:p>
          </table:table-cell>
          <table:table-cell office:value-type="string" calcext:value-type="string">
            <text:p><text:a xlink:href="https://www.youtube.com/watch?v=0H8ReHvRF-A" xlink:type="simple">https://www.youtube.com/watch?v=0H8ReHvRF-A</text:a>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Solid Edge Piping Design</text:p>
          </table:table-cell>
          <table:table-cell office:value-type="string" calcext:value-type="string">
            <text:p><text:a xlink:href="https://youtu.be/qUxKeKn3gH0" xlink:type="simple">https://youtu.be/qUxKeKn3gH0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<text:a xlink:href="https://www.youtube.com/watch?v=dyzCGL7GZMM&amp;feature=youtu.be" xlink:type="simple">https://www.youtube.com/watch?v=dyzCGL7GZMM&amp;feature=youtu.be</text:a>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lant Simulation</text:p>
          </table:table-cell>
          <table:table-cell office:value-type="string" calcext:value-type="string">
            <text:p><text:a xlink:href="https://www.youtube.com/watch?v=wS3z-P0OYBY&amp;t=1s" xlink:type="simple">https://www.youtube.com/watch?v=wS3z-P0OYBY&amp;t=1s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<text:a xlink:href="https://www.youtube.com/watch?v=hzFyz8Yj-w8&amp;t=1s" xlink:type="simple">https://www.youtube.com/watch?v=hzFyz8Yj-w8&amp;t=1s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<text:a xlink:href="https://www.youtube.com/watch?v=rTpO0orqmiU&amp;t=1s" xlink:type="simple">https://www.youtube.com/watch?v=rTpO0orqmiU&amp;t=1s</text:a>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rocess Simulate</text:p>
          </table:table-cell>
          <table:table-cell office:value-type="string" calcext:value-type="string">
            <text:p><text:a xlink:href="https://www.youtube.com/watch?v=UO3VqrLvnhk" xlink:type="simple">https://www.youtube.com/watch?v=UO3VqrLvnhk</text:a></text:p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RoboDK</text:p>
          </table:table-cell>
          <table:table-cell office:value-type="string" calcext:value-type="string">
            <text:p><text:a xlink:href="https://www.youtube.com/watch?v=-nUNTdoJIy8" xlink:type="simple">https://www.youtube.com/watch?v=-nUNTdoJIy8</text:a> </text:p>
          </table:table-cell>
          <table:table-cell/>
        </table:table-row>
      </table:table>
      <table:table table:name="graphIT" table:style-name="ta1"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Heading" office:value-type="string" calcext:value-type="string">
            <text:p>Solid Edge videók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office:value-type="string" calcext:value-type="string">
            <text:p>Az alábbiakban a graphIT által rendezett webinárok hivatkozásait gyűjtöttem össze.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<text:a xlink:href="http://graphit.hu/webinarok/" xlink:type="simple">http://graphit.hu/webinarok/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hu" fo:country="H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2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/>
    </style:style>
    <style:style style:name="Heading" style:family="table-cell" style:parent-style-name="Default">
      <style:table-cell-properties style:text-align-source="fix" style:repeat-content="false" loext:vertical-justify="auto"/>
      <style:paragraph-properties fo:text-align="start" css3t:text-justify="auto"/>
      <style:text-properties fo:color="#000080" fo:font-size="12pt" fo:font-style="normal" fo:font-weight="bold"/>
    </style:style>
    <style:style style:name="Heading_20_1" style:display-name="Heading 1" style:family="table-cell" style:parent-style-name="Heading">
      <style:table-cell-properties style:text-align-source="fix" style:repeat-content="false" style:rotation-angle="0" loext:vertical-justify="auto"/>
      <style:paragraph-properties fo:text-align="start" css3t:text-justify="auto"/>
      <style:text-properties fo:color="#008000" fo:font-size="11pt" fo:font-style="normal" fo:font-weight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00.00.00</text:date>, <text:time style:data-style-name="N2" text:time-value="22:32:30.667179799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1-15T19:08:23</meta:creation-date>
    <dc:date>2021-09-15T22:34:44.258151635</dc:date>
    <meta:editing-duration>PT47M46S</meta:editing-duration>
    <meta:editing-cycles>23</meta:editing-cycles>
    <meta:generator>LibreOffice/7.1.4.2$Linux_X86_64 LibreOffice_project/10$Build-2</meta:generator>
    <meta:document-statistic meta:table-count="2" meta:cell-count="46" meta:object-count="0"/>
  </office:meta>
</office:document-meta>
</file>